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C00000317C7F26FFC.jpg" manifest:media-type="image/jpeg"/>
  <manifest:file-entry manifest:full-path="Pictures/10000001000007260000004051EF4E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otham" svg:font-family="Goth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5.593cm" style:rel-column-width="3060*"/>
    </style:style>
    <style:style style:name="Tabela1.B" style:family="table-column">
      <style:table-column-properties style:column-width="3.334cm" style:rel-column-width="1824*"/>
    </style:style>
    <style:style style:name="Tabela1.C" style:family="table-column">
      <style:table-column-properties style:column-width="3.006cm" style:rel-column-width="1644*"/>
    </style:style>
    <style:style style:name="Tabela1.D" style:family="table-column">
      <style:table-column-properties style:column-width="5.068cm" style:rel-column-width="277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list-style-name="" style:master-pag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fo:font-variant="normal" fo:text-transform="none" style:use-window-font-color="true" loext:opacity="0%" style:font-name="Arial2" fo:font-size="15pt" fo:letter-spacing="normal" fo:language="pt" fo:country="BR" fo:font-style="normal" style:text-underline-style="solid" style:text-underline-width="auto" style:text-underline-color="font-color" fo:font-weight="bold" officeooo:rsid="00e5bd17" officeooo:paragraph-rsid="00f32407" style:letter-kerning="true" style:font-name-asian="Arial Unicode MS" style:font-size-asian="15pt" style:language-asian="zh" style:country-asian="CN" style:font-style-asian="normal" style:font-weight-asian="bold" style:font-name-complex="Arial2" style:font-size-complex="1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_20_9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/>
      <style:text-properties style:font-name="Arial2" fo:font-size="12pt" fo:font-weight="bold" officeooo:paragraph-rsid="00f10a9b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10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/>
      <style:text-properties style:font-name="Arial2" fo:font-size="12pt" fo:font-weight="bold" officeooo:paragraph-rsid="00f10a9b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/>
      <style:text-properties style:use-window-font-color="true" loext:opacity="0%" style:font-name="Arial2" fo:font-size="12pt" fo:language="pt" fo:country="BR" style:text-underline-style="none" fo:font-weight="normal" officeooo:rsid="00e5bd17" officeooo:paragraph-rsid="00f10a9b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10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/>
      <style:text-properties officeooo:paragraph-rsid="00f10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/>
      <style:text-properties style:use-window-font-color="true" loext:opacity="0%" style:font-name="Arial2" fo:font-size="12pt" fo:language="pt" fo:country="BR" style:text-underline-style="none" fo:font-weight="bold" officeooo:rsid="00e5bd17" officeooo:paragraph-rsid="00f10a9b" style:letter-kerning="true" style:font-name-asian="Tahoma" style:font-size-asian="12pt" style:language-asian="zh" style:country-asian="CN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language="pt" fo:country="BR" style:text-underline-style="none" fo:font-weight="bold" officeooo:rsid="00e5bd17" officeooo:paragraph-rsid="00f10a9b" style:letter-kerning="true" style:font-name-asian="Tahoma" style:font-size-asian="12pt" style:language-asian="zh" style:country-asian="CN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language="pt" fo:country="BR" style:text-underline-style="none" fo:font-weight="bold" officeooo:rsid="00e5bd17" officeooo:paragraph-rsid="00f10a9b" style:letter-kerning="true" style:font-name-asian="Tahoma" style:font-size-asian="12pt" style:language-asian="zh" style:country-asian="CN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officeooo:paragraph-rsid="00f10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officeooo:paragraph-rsid="00f10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font-weight="bold" officeooo:paragraph-rsid="00f10a9b" style:font-name-asian="Arial Unicode MS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language="pt" fo:country="BR" style:text-underline-style="none" fo:font-weight="normal" officeooo:rsid="00e5bd17" officeooo:paragraph-rsid="00f10a9b" style:letter-kerning="true" style:font-name-asian="Arial Unicode MS" style:font-size-asian="12pt" style:language-asian="zh" style:country-asian="CN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language="pt" fo:country="BR" style:text-underline-style="none" fo:font-weight="bold" officeooo:rsid="00e5bd17" officeooo:paragraph-rsid="00f10a9b" style:letter-kerning="true" style:font-name-asian="Arial Unicode MS" style:font-size-asian="12pt" style:language-asian="zh" style:country-asian="CN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">
      <loext:graphic-properties draw:fill="none" draw:fill-color="#ffffff" draw:fill-gradient-name="gradient" draw:fill-hatch-name="hatch"/>
      <style:paragraph-properties fo:margin-left="7.999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use-window-font-color="true" loext:opacity="0%" style:font-name="Arial2" fo:font-size="12pt" fo:language="pt" fo:country="BR" style:text-underline-style="none" fo:font-weight="bold" officeooo:rsid="00e5bd17" officeooo:paragraph-rsid="00f10a9b" style:letter-kerning="true" style:font-name-asian="Arial Unicode MS" style:font-size-asian="12pt" style:language-asian="zh" style:country-asian="CN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officeooo:paragraph-rsid="00f53c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style:font-name="Arial" fo:font-size="12pt" officeooo:paragraph-rsid="00f53ce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style:font-name="Arial" fo:font-size="12pt" fo:font-weight="bold" officeooo:paragraph-rsid="00f53ce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font-name="Arial" fo:font-size="12pt" fo:font-weight="bold" officeooo:paragraph-rsid="00f53ce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officeooo:paragraph-rsid="00f10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style:font-name="Arial2" fo:font-size="12pt" fo:font-weight="bold" officeooo:paragraph-rsid="00f10a9b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fo:font-variant="normal" fo:text-transform="none" style:use-window-font-color="true" loext:opacity="0%" style:font-name="Arial2" fo:font-size="12pt" fo:letter-spacing="normal" fo:language="pt" fo:country="BR" fo:font-style="normal" fo:font-weight="normal" officeooo:paragraph-rsid="00f10a9b" style:letter-kerning="true" style:font-name-asian="Arial Unicode MS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style:font-name="Arial" fo:font-size="12pt" fo:font-weight="bold" officeooo:paragraph-rsid="00f10a9b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f10a9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f84f69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officeooo:paragraph-rsid="00f10a9b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paragraph-rsid="00f10a9b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font-weight="bold" officeooo:paragraph-rsid="00f10a9b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fo:font-weight="bold" officeooo:paragraph-rsid="00f10a9b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loext:opacity="100%" fo:font-weight="bold" officeooo:paragraph-rsid="00f10a9b" style:font-weight-asian="bold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dddddd" loext:opacity="100%" style:font-name="Arial2" fo:font-size="12pt" fo:font-style="italic" officeooo:rsid="00289499" officeooo:paragraph-rsid="00f10a9b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officeooo:paragraph-rsid="00f53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fo:color="#dddddd" loext:opacity="100%" style:font-name="Arial2" fo:font-size="12pt" fo:font-style="italic" officeooo:rsid="00289499" officeooo:paragraph-rsid="00f10a9b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1cm" style:auto-text-indent="false" fo:background-color="transparent" style:writing-mode="lr-tb">
        <style:tab-stops>
          <style:tab-stop style:position="0cm"/>
          <style:tab-stop style:position="7.001cm"/>
        </style:tab-stops>
      </style:paragraph-properties>
      <style:text-properties fo:color="#dddddd" loext:opacity="100%" style:font-name="Arial2" fo:font-size="12pt" fo:font-style="italic" officeooo:rsid="00289499" officeooo:paragraph-rsid="00f10a9b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hyphenation-keep="auto" loext:hyphenation-keep-type="column" fo:text-indent="0cm" style:auto-text-indent="false" fo:background-color="transparent"/>
      <style:text-properties fo:color="#dddddd" loext:opacity="100%" style:font-name="Arial2" fo:font-size="12pt" fo:font-style="italic" fo:font-weight="normal" officeooo:rsid="01341f80" officeooo:paragraph-rsid="00abba69" style:font-name-asian="Arial3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style:font-name="Arial2" fo:font-size="12pt" fo:font-weight="normal" officeooo:rsid="0073b35c" officeooo:paragraph-rsid="0073b35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style:font-name="Arial2" fo:font-size="12pt" officeooo:paragraph-rsid="00664d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2" fo:language="pt" fo:country="BR" style:text-underline-style="none" officeooo:rsid="00e5bd17" style:font-name-complex="Arial2"/>
    </style:style>
    <style:style style:name="T2" style:family="text">
      <style:text-properties style:use-window-font-color="true" loext:opacity="0%" fo:language="pt" fo:country="BR" style:text-underline-style="none" officeooo:rsid="00e5bd17"/>
    </style:style>
    <style:style style:name="T3" style:family="text">
      <style:text-properties style:use-window-font-color="true" loext:opacity="0%" fo:language="pt" fo:country="BR" style:text-underline-style="none" officeooo:rsid="00e5bd17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t" fo:country="BR" style:text-underline-style="none" officeooo:rsid="00f32407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t" fo:country="BR" style:text-underline-style="none" fo:font-weight="normal" officeooo:rsid="00e5bd17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Arial2" fo:font-size="12pt" fo:language="pt" fo:country="BR" style:text-underline-style="none" fo:font-weight="bold" officeooo:rsid="00e5bd17" style:letter-kerning="true" style:font-name-asian="Tahoma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2pt" fo:language="pt" fo:country="BR" style:text-underline-style="none" fo:font-weight="bold" officeooo:rsid="00e5bd17" style:letter-kerning="true" style:font-name-asian="Arial Unicode MS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2" fo:font-size="12pt" fo:language="pt" fo:country="BR" fo:font-weight="bold" style:letter-kerning="true" style:font-name-asian="Arial Unicode MS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2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language="pt" fo:country="BR" style:text-underline-style="none" officeooo:rsid="00e5bd17" style:letter-kerning="true" style:language-asian="zh" style:country-asian="CN" style:language-complex="ar" style:country-complex="SA"/>
    </style:style>
    <style:style style:name="T11" style:family="text">
      <style:text-properties fo:language="pt" fo:country="BR" style:text-underline-style="none" fo:font-weight="normal" officeooo:rsid="00e5bd17" style:letter-kerning="true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bold" style:letter-kerning="true" style:font-name-asian="Arial Unicode MS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style:letter-kerning="true" style:font-name-asian="Arial Unicode MS" style:language-asian="zh" style:country-asian="CN" style:font-style-asian="normal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style:letter-kerning="true" style:font-name-asian="Arial Unicode MS" style:language-asian="zh" style:country-asian="CN" style:font-style-asian="normal" style:language-complex="ar" style:country-complex="SA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true" style:font-name-asian="Arial Unicode MS" style:language-asian="zh" style:country-asian="CN" style:font-style-asian="normal" style:font-weight-asian="norm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style:letter-kerning="true" style:font-name-asian="Arial Unicode MS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normal" officeooo:rsid="00f53ce2" style:letter-kerning="true" style:font-name-asian="Arial Unicode MS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bold" officeooo:rsid="00f53ce2" style:letter-kerning="true" style:font-name-asian="Arial Unicode MS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normal" officeooo:rsid="00f8c876" style:letter-kerning="true" style:font-name-asian="Arial Unicode MS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normal" officeooo:rsid="00f6900f" style:letter-kerning="true" style:font-name-asian="Arial Unicode MS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fo:font-weight="bold" officeooo:rsid="00f8c876" style:letter-kerning="true" style:font-name-asian="Arial Unicode MS" style:font-size-asian="12pt" style:language-asian="zh" style:country-asian="CN" style:font-style-asian="normal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true" style:font-name-asian="Arial Unicode MS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f10a9b" style:letter-kerning="true" style:font-name-asian="Arial Unicode MS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Arial2" fo:letter-spacing="normal" fo:language="pt" fo:country="BR" fo:font-style="normal" fo:font-weight="normal" officeooo:rsid="00f10a9b" style:letter-kerning="true" style:font-name-asian="Arial Unicode MS" style:language-asian="zh" style:country-asian="CN" style:font-style-asian="normal" style:font-weight-asian="normal" style:font-name-complex="Arial2" style:language-complex="ar" style:country-complex="SA" style:font-weight-complex="normal"/>
    </style:style>
    <style:style style:name="T26" style:family="text">
      <style:text-properties officeooo:rsid="009c0a1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0035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>ANEXO II</text:h>
      <text:h text:style-name="P2" text:outline-level="9"><text:span text:style-name="T1"/></text:h>
      <text:h text:style-name="P3" text:outline-level="10"><text:span text:style-name="T2">REF. PROTOCOLO: </text:span><text:span text:style-name="T3">XX.XXX.XXX-X</text:span><text:span text:style-name="T4">X</text:span><text:span text:style-name="T3"><text:tab/><text:tab/> <text:s text:c="4"/></text:span><text:span text:style-name="T5">Curitiba, na data da assinatura digital.</text:span></text:h>
      <text:p text:style-name="P4"/>
      <text:h text:style-name="P5" text:outline-level="10"><text:span text:style-name="T6">PARECER TÉCNICO N</text:span><text:span text:style-name="T7">°</text:span><text:span text:style-name="T6"> XXXX/XXXX</text:span></text:h>
      <text:p text:style-name="P6"/>
      <text:h text:style-name="P7" text:outline-level="9">Parecer técnico em resposta ao Oficio [XXXX/XXXX] da Prefeitura Municipal de [XXXXXXXXX], referente ao levantamento das quantidades de câmeras de acordo com os critérios de Segurança Pública para o Programa Olho Vivo.</text:h>
      <text:h text:style-name="P8" text:outline-level="9"/>
      <text:h text:style-name="P9" text:outline-level="9"><text:span text:style-name="T8">CONSIDERANDO </text:span><text:span text:style-name="T9">que o Programa Olho Vivo, instituído pela </text:span><text:span text:style-name="T8">RESOLUÇÃO n.º xx.xxx/xxxx,</text:span><text:span text:style-name="T9"> Estabelece ação conjunta entre a Secretaria de Estado das Cidades (SECID), a Secretaria de Estado da Segurança Pública (SESP) e a Superintendência-Geral de Governança de Serviços e Dados (SGSD) para a formalização de convênios destinados ao fornecimento e à instalação de câmeras de monitoramento, vinculadas a centrais de controle, nos municípios paranaenses.</text:span></text:h>
      <text:h text:style-name="P10" text:outline-level="9"/>
      <text:h text:style-name="P10" text:outline-level="9"/>
      <text:h text:style-name="P9" text:outline-level="9"><text:span text:style-name="T8">CONSIDERANDO </text:span><text:span text:style-name="T9">que a ação conjunta tem por finalidade reforçar a segurança pública nos municípios, por meio de infraestrutura tecnológica (videomonitoramento inteligente), integrando câmeras de monitoramento a centrais de controle estaduais ou regionais da SESP, conforme escopo do Programa Olho Vivo.</text:span></text:h>
      <text:h text:style-name="P9" text:outline-level="9"/>
      <text:h text:style-name="P9" text:outline-level="9"/>
      <text:h text:style-name="P11" text:outline-level="9"><text:span text:style-name="T10">CONSIDERANDO </text:span><text:span text:style-name="T11">a justificativa apresentada pelo município no documento de descrição da área de intervenção:</text:span></text:h>
      <text:h text:style-name="P12" text:outline-level="9"/>
      <text:h text:style-name="P13" text:outline-level="9">TRANSCREVER AS JUSTIFICATIVAS APONTADAS PELO MUNICÍPIO NO OFICIO.</text:h>
      <text:h text:style-name="P14" text:outline-level="9"/>
      <text:h text:style-name="P14" text:outline-level="9"/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p text:style-name="P16">Ao Exmo. Sr</text:p>
      <text:p text:style-name="P16">Guto Silva</text:p>
      <text:p text:style-name="P17">Secretário de Estado do Planejamento – SEPL.</text:p>
      <text:h text:style-name="P18" text:outline-level="9"><text:span text:style-name="Strong_20_Emphasis"><text:span text:style-name="T13">Nesta Capital.</text:span></text:span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pan text:style-name="T12"/></text:h>
      <text:h text:style-name="P15" text:outline-level="9"><text:soft-page-break/><text:span text:style-name="T12"/></text:h>
      <text:h text:style-name="P15" text:outline-level="9"><text:span text:style-name="T12"/></text:h>
      <text:h text:style-name="P15" text:outline-level="9"><text:span text:style-name="T12">CONSIDERANDO</text:span><text:span text:style-name="T14"> o que preconiza o </text:span><text:span text:style-name="Strong_20_Emphasis"><text:span text:style-name="T14">artigo 681, inciso XIII, do Decreto Estadual n.º 10.086, de 2022</text:span></text:span><text:span text:style-name="T14">, que regulamenta a Lei Federal n.º 14.133/2021 e considerando o Indicador de Crimes Patrimoniais, estima-se uma redução de até 10% nos casos relacionados com furtos e roubos.</text:span></text:h>
      <text:h text:style-name="P19" text:outline-level="9"/>
      <text:h text:style-name="P20" text:outline-level="9"><text:span text:style-name="T15">CONSIDERANDO</text:span><text:span text:style-name="T16"> o perfil do MUNICÍPIO e critérios de Segurança Pública a seguir informamos a volumetria das câmeras e também a localização geográfica, recomendada para de cada ponto de instalação, conforme previsto no Programa Olho vivo.</text:span></text:h>
      <text:h text:style-name="P21" text:outline-level="9"/>
      <text:p text:style-name="P22"><text:span text:style-name="Strong_20_Emphasis"><text:span text:style-name="T1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POSIÇÃO GEOGRÁFICA</text:p>
            <text:p text:style-name="P23">(Latitude X Longitude)</text:p>
          </table:table-cell>
          <table:table-cell table:style-name="Tabela1.A1" office:value-type="string">
            <text:p text:style-name="P23">QUANTIDADE</text:p>
            <text:p text:style-name="P24">CÂMERA</text:p>
          </table:table-cell>
          <table:table-cell table:style-name="Tabela1.A1" office:value-type="string">
            <text:p text:style-name="P23">TIPO CÂMERA</text:p>
          </table:table-cell>
          <table:table-cell table:style-name="Tabela1.D1" office:value-type="string">
            <text:p text:style-name="P23">DESCRIÇÃO DO LOCAL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TOTAL DE CÂMERAS</text:p>
          </table:table-cell>
          <table:table-cell table:style-name="Tabela1.A2" office:value-type="string">
            <text:p text:style-name="P28">XX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29"/>
          </table:table-cell>
        </table:table-row>
      </table:table>
      <text:p text:style-name="P30"/>
      <text:h text:style-name="P9" text:outline-level="9"><text:span text:style-name="Strong_20_Emphasis"><text:span text:style-name="T12"/></text:span></text:h>
      <text:h text:style-name="P31" text:outline-level="9"><text:span text:style-name="Strong_20_Emphasis"><text:span text:style-name="T12">CONSIDERANDO </text:span></text:span><text:span text:style-name="Strong_20_Emphasis"><text:span text:style-name="T18">o planejamento da Superintendência-Geral de Governança de Serviços e Dados (SGSD) conforme </text:span></text:span><text:span text:style-name="Strong_20_Emphasis"><text:span text:style-name="T19">(E-protocolo XX.XXX.XXX-X)</text:span></text:span><text:span text:style-name="Strong_20_Emphasis"><text:span text:style-name="T18">, </text:span></text:span><text:span text:style-name="Strong_20_Emphasis"><text:span text:style-name="T20">onde foi definido o</text:span></text:span><text:span text:style-name="Strong_20_Emphasis"><text:span text:style-name="T21"> valor médio unitário para cada câmera instalada e operando </text:span></text:span><text:span text:style-name="Strong_20_Emphasis"><text:span text:style-name="T18">e a volumetria acima identificada, </text:span></text:span><text:span text:style-name="Strong_20_Emphasis"><text:span text:style-name="T21">esses dados compõem o racional para a definição do valor deste projeto. </text:span></text:span><text:span text:style-name="Strong_20_Emphasis"><text:span text:style-name="T19">R$ XX.XXX,XX (Valor por extenso </text:span></text:span><text:span text:style-name="Strong_20_Emphasis"><text:span text:style-name="T22">em REAIS</text:span></text:span><text:span text:style-name="Strong_20_Emphasis"><text:span text:style-name="T19">).</text:span></text:span></text:h>
      <text:h text:style-name="P31" text:outline-level="9"><text:span text:style-name="Strong_20_Emphasis"><text:span text:style-name="T18"/></text:span></text:h>
      <text:h text:style-name="P31" text:outline-level="9"><text:span text:style-name="Strong_20_Emphasis"><text:span text:style-name="T18"/></text:span></text:h>
      <text:h text:style-name="P31" text:outline-level="9"><text:span text:style-name="Strong_20_Emphasis"><text:span text:style-name="T12">CONSIDERANDO </text:span></text:span><text:span text:style-name="Strong_20_Emphasis"><text:span text:style-name="T14">que a SESP ao exarar esse parecer técnico, se limita a questões e critérios relacionados única e exclusivamente a questões relacionadas com Segurança Pública.</text:span></text:span></text:h>
      <text:h text:style-name="P9" text:outline-level="9"/>
      <text:h text:style-name="P32" text:outline-level="9"><text:span text:style-name="Strong_20_Emphasis"><text:span text:style-name="T23">Diante do exposto, encaminhamos o referido protocolo para a Secretaria de Cidades, para suas análises e providências.</text:span></text:span></text:h>
      <text:h text:style-name="P32" text:outline-level="9"><text:span text:style-name="Strong_20_Emphasis"><text:span text:style-name="T17"/></text:span></text:h>
      <text:h text:style-name="P33" text:outline-level="9"><text:span text:style-name="Strong_20_Emphasis"><text:span text:style-name="T17"/></text:span></text:h>
      <text:h text:style-name="P33" text:outline-level="9"><text:span text:style-name="Strong_20_Emphasis"><text:span text:style-name="T24">Respeitosamente,</text:span></text:span></text:h>
      <text:h text:style-name="P33" text:outline-level="9"><text:span text:style-name="Strong_20_Emphasis"><text:span text:style-name="T25"/></text:span></text:h>
      <text:h text:style-name="P33" text:outline-level="9"><text:span text:style-name="Strong_20_Emphasis"><text:span text:style-name="T25"/></text:span></text:h>
      <text:p text:style-name="P30"/>
      <text:p text:style-name="P34">Assinado Eletronicamente</text:p>
      <text:p text:style-name="P35"><text:span text:style-name="T26">Cel. PM Hudson Leôncio Teixeira</text:span>,</text:p>
      <text:p text:style-name="P36"><text:span text:style-name="T27">Secret</text:span><text:span text:style-name="T28">ário</text:span><text:span text:style-name="T27"> de Estado da Segurança Pública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otham" svg:font-family="Goth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6.001cm"/>
        </style:tab-stops>
      </style:paragraph-properties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6.001cm"/>
        </style:tab-stops>
      </style:paragraph-properties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6.001cm" style:auto-text-indent="false">
        <style:tab-stops>
          <style:tab-stop style:position="6.001cm"/>
        </style:tab-stops>
      </style:paragraph-properties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tyle-complex="italic"/>
    </style:style>
    <style:style style:name="Corpo_20_de_20_texto_20_31" style:display-name="Corpo de texto 31" style:family="paragraph" style:parent-style-name="Standard">
      <style:paragraph-properties fo:text-align="center" style:justify-single-word="false" fo:orphans="0" fo:widows="0"/>
      <style:text-properties fo:color="#ff66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1" fo:font-family="'Arial Unicode MS', Arial" style:font-family-generic="swiss" style:font-pitch="variable" fo:font-size="12pt" style:font-name-asian="Arial Unicode MS1" style:font-family-asian="'Arial Unicode MS', Arial" style:font-family-generic-asian="swiss" style:font-pitch-asian="variable" style:font-size-asian="12pt" style:font-name-complex="Arial Unicode MS1" style:font-family-complex="'Arial Unicode MS', Arial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color="#000000" loext:opacity="100%" fo:font-size="12pt" style:font-name-asian="Arial Unicode MS1" style:font-family-asian="'Arial Unicode MS', Arial" style:font-family-generic-asian="swiss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7.001cm"/>
        </style:tab-stops>
      </style:paragraph-properties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bff66" officeooo:paragraph-rsid="001bff66"/>
    </style:style>
    <style:style style:name="MP2" style:family="paragraph" style:parent-style-name="Header">
      <style:paragraph-properties fo:text-align="center" style:justify-single-word="false"/>
      <style:text-properties fo:color="#243333" loext:opacity="100%" style:font-name="Gotham" fo:font-size="14pt" officeooo:rsid="001bff66" officeooo:paragraph-rsid="001bff66" style:font-size-asian="14pt" style:font-size-complex="14pt"/>
    </style:style>
    <style:style style:name="MP3" style:family="paragraph" style:parent-style-name="Standard" style:master-page-name="">
      <loext:graphic-properties draw:fill="none"/>
      <style:paragraph-properties fo:margin-left="-3.298cm" fo:margin-right="-1.499cm" fo:text-align="center" style:justify-single-word="false" fo:text-indent="0cm" style:auto-text-indent="false" style:page-number="auto" fo:background-color="transparent">
        <style:tab-stops>
          <style:tab-stop style:position="18.498cm"/>
        </style:tab-stops>
      </style:paragraph-properties>
      <style:text-properties officeooo:paragraph-rsid="001851ef"/>
    </style:style>
    <style:style style:name="MP4" style:family="paragraph" style:parent-style-name="Footer">
      <style:text-properties fo:color="#7f7f7f" loext:opacity="100%" style:font-name="Gotham" fo:font-size="6pt" fo:font-weight="normal" style:font-size-asian="6pt" style:font-weight-asian="normal" style:font-size-complex="6pt" style:font-weight-complex="normal" loext:padding="0cm" loext:border="none"/>
    </style:style>
    <style:style style:name="MT1" style:family="text">
      <style:text-properties fo:color="#666666" loext:opacity="100%" style:font-name="Gotham" fo:font-size="6.5pt" fo:font-weight="normal" style:font-size-asian="6.5pt" style:font-weight-asian="normal" style:font-size-complex="6.5pt" style:font-weight-complex="normal" loext:padding="0cm" loext:border="none"/>
    </style:style>
    <style:style style:name="MT2" style:family="text">
      <style:text-properties fo:color="#666666" loext:opacity="100%" style:font-name="Gotham" fo:font-size="6.5pt" fo:font-weight="normal" officeooo:rsid="0054ab0a" style:font-size-asian="6.5pt" style:font-weight-asian="normal" style:font-size-complex="6.5pt" style:font-weight-complex="normal" loext:padding="0cm" loext:border="none"/>
    </style:style>
    <style:style style:name="MT3" style:family="text">
      <style:text-properties fo:color="#666666" loext:opacity="100%" style:font-name="Gotham" fo:font-size="6.5pt" fo:font-weight="bold" officeooo:rsid="00534359" style:font-size-asian="6.5pt" style:font-weight-asian="bold" style:font-size-complex="6.5pt" style:font-weight-complex="bold" loext:padding="0cm" loext:border="none"/>
    </style:style>
    <style:style style:name="MT4" style:family="text">
      <style:text-properties fo:color="#666666" loext:opacity="100%" style:font-name="Gotham" fo:font-size="6.5pt" fo:font-weight="bold" style:font-size-asian="6.5pt" style:font-weight-asian="bold" style:font-size-complex="6.5pt" style:font-weight-complex="bold" loext:padding="0cm" loext:border="none"/>
    </style:style>
    <style:style style:name="MT5" style:family="text">
      <style:text-properties fo:color="#666666" loext:opacity="100%" style:font-name="Gotham" fo:font-size="6.5pt" fo:font-weight="bold" officeooo:rsid="0054ab0a" style:font-size-asian="6.5pt" style:font-weight-asian="bold" style:font-size-complex="6.5pt" style:font-weight-complex="bold" loext:padding="0cm" loext:border="none"/>
    </style:style>
    <style:style style:name="MT6" style:family="text">
      <style:text-properties fo:color="#666666" loext:opacity="100%" style:font-name="Gotham" fo:font-size="6.5pt" fo:font-weight="normal" officeooo:rsid="00153425" style:font-size-asian="6.5pt" style:font-weight-asian="normal" style:font-size-complex="6.5pt" style:font-weight-complex="normal" loext:padding="0cm" loext:border="none"/>
    </style:style>
    <style:style style:name="MT7" style:family="text">
      <style:text-properties fo:color="#666666" loext:opacity="100%" style:font-name="Gotham" fo:font-size="6.5pt" fo:font-weight="bold" officeooo:rsid="00153425" style:font-size-asian="6.5pt" style:font-weight-asian="bold" style:font-size-complex="6.5pt" style:font-weight-complex="bold" loext:padding="0cm" loext:border="none"/>
    </style:style>
    <style:style style:name="MT8" style:family="text">
      <style:text-properties fo:color="#666666" loext:opacity="100%" style:font-name="Gotham" fo:font-size="6.5pt" fo:font-weight="bold" officeooo:rsid="00dfaddf" style:font-size-asian="6.5pt" style:font-weight-asian="bold" style:font-size-complex="6.5pt" style:font-weight-complex="bold" loext:padding="0cm" loext:border="none"/>
    </style:style>
    <style:style style:name="MT9" style:family="text">
      <style:text-properties fo:color="#666666" loext:opacity="100%" style:font-name="Gotham" fo:font-size="6.5pt" fo:font-weight="bold" officeooo:rsid="00dfaf0c" style:font-size-asian="6.5pt" style:font-weight-asian="bold" style:font-size-complex="6.5pt" style:font-weight-complex="bold" loext:padding="0cm" loext:border="none"/>
    </style:style>
    <style:style style:name="MT10" style:family="text">
      <style:text-properties fo:color="#7f7f7f" loext:opacity="100%" style:font-name="Gotham" fo:font-size="6.5pt" fo:font-weight="normal" style:font-size-asian="6.5pt" style:font-weight-asian="normal" style:font-size-complex="6.5pt" style:font-weight-complex="normal" loext:padding="0cm" loext:border="none"/>
    </style:style>
    <style:style style:name="MT11" style:family="text">
      <style:text-properties fo:color="#7f7f7f" loext:opacity="100%" style:font-name="Gotham" fo:font-size="6.5pt" fo:font-weight="normal" officeooo:rsid="001a0228" style:font-size-asian="6.5pt" style:font-weight-asian="normal" style:font-size-complex="6.5pt" style:font-weight-complex="normal" loext:padding="0cm" loext:border="none"/>
    </style:style>
    <style:style style:name="MT12" style:family="text">
      <style:text-properties fo:color="#00407f" loext:opacity="100%" style:font-name="Gotham" fo:font-size="6.5pt" fo:font-weight="bold" officeooo:rsid="001a0228" style:font-size-asian="6.5pt" style:font-weight-asian="bold" style:font-size-complex="6.5pt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5cm" svg:y="-2.117cm" svg:width="6.001cm" svg:height="3.461cm" draw:z-index="3"><draw:image xlink:href="Pictures/100000000000055C00000317C7F26FFC.jpg" xlink:type="simple" xlink:show="embed" xlink:actuate="onLoad" draw:mime-type="image/jpeg"/></draw:frame></text:p>
        <text:p text:style-name="MP2"/>
      </style:header>
      <style:footer>
        <text:p text:style-name="MP3"><text:span text:style-name="MT1"><text:s text:c="27"/></text:span><text:span text:style-name="MT2"><text:s text:c="7"/></text:span><text:span text:style-name="MT1">Rua </text:span><text:span text:style-name="MT3">Cel. Dulcídio</text:span><text:span text:style-name="MT4">, nº </text:span><text:span text:style-name="MT3">800, </text:span><text:span text:style-name="MT5">9º andar</text:span><text:span text:style-name="MT4"> </text:span><text:span text:style-name="MT1">| </text:span><text:span text:style-name="MT3">Batel</text:span><text:span text:style-name="MT1"> |</text:span><text:span text:style-name="MT4"> Curitiba/PR |</text:span><text:span text:style-name="MT1"> CEP </text:span><text:span text:style-name="MT4">80.</text:span><text:span text:style-name="MT3">420</text:span><text:span text:style-name="MT4">-</text:span><text:span text:style-name="MT3">170</text:span><text:span text:style-name="MT1"> | </text:span><text:span text:style-name="MT6">41 </text:span><text:span text:style-name="MT7">3313.</text:span><text:span text:style-name="MT8">194</text:span><text:span text:style-name="MT9">2</text:span><text:span text:style-name="MT6"> | </text:span><text:span text:style-name="MT7">gabinete</text:span><text:span text:style-name="MT6">@</text:span><text:span text:style-name="MT7">sesp.pr.</text:span><text:span text:style-name="MT6">gov.br</text:span><text:span text:style-name="MT10"> <text:s text:c="29"/></text:span><text:span text:style-name="MT11">w.ww.</text:span><text:span text:style-name="MT12">seguranca.pr.</text:span><text:span text:style-name="MT11">gov.br</text:span></text:p>
        <text:p text:style-name="MP4"><draw:frame draw:style-name="Mfr1" draw:name="Figura1" text:anchor-type="paragraph" svg:x="-2cm" svg:y="0.019cm" svg:width="20.999cm" svg:height="0.594cm" draw:z-index="1"><draw:image xlink:href="Pictures/10000001000007260000004051EF4EC1.png" xlink:type="simple" xlink:show="embed" xlink:actuate="onLoad" draw:mime-type="image/png"/></draw:frame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3T13:46:30.860000000</meta:creation-date>
    <meta:editing-duration>PT13H36M4S</meta:editing-duration>
    <meta:editing-cycles>148</meta:editing-cycles>
    <meta:generator>LibreOffice/24.8.5.2$Windows_X86_64 LibreOffice_project/fddf2685c70b461e7832239a0162a77216259f22</meta:generator>
    <dc:date>2025-11-27T09:32:33.042000000</dc:date>
    <meta:print-date>2025-11-27T09:32:58.633000000</meta:print-date>
    <meta:document-statistic meta:table-count="1" meta:image-count="2" meta:object-count="0" meta:page-count="2" meta:paragraph-count="30" meta:word-count="407" meta:character-count="2891" meta:non-whitespace-character-count="2444"/>
  </office:meta>
</office:document-meta>
</file>